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från ordinarie föreningsstämma för Brf Strandbyn</text:p>
      <text:p text:style-name="P1">Måndagen den 5 Juli 2021 <text:line-break/>Mötet hölls med poströstning p.g.a. Covid 19.</text:p>
      <text:p text:style-name="P1"/>
      <text:p text:style-name="P1">§1 Som ordförande för stämman valdes Richard Karlsson och till protokollförare för stämman valdes Sven Holgersson båda styrelsemedlemmar i Brf. Strandbyn</text:p>
      <text:p text:style-name="P1"/>
      <text:p text:style-name="P1">§2 Röstlängd och närvarolista godkändes se bilaga 1</text:p>
      <text:p text:style-name="P1"/>
      <text:p text:style-name="P1">§3 Till att justera dagens protokoll valdes Eva Åslund</text:p>
      <text:p text:style-name="P1"/>
      <text:p text:style-name="P1">§4 Föreningsstämman har blivit utlyst i behörig ordning.</text:p>
      <text:p text:style-name="P1"/>
      <text:p text:style-name="P1">§5 Dagordningen fastställdes.</text:p>
      <text:p text:style-name="P1"/>
      <text:p text:style-name="P1">§6 Årsredovisning och revisionsberättelse föredrogs för räkenskapsåret 2020.</text:p>
      <text:p text:style-name="P1"/>
      <text:p text:style-name="P1">§7 Resultat och balansräkning fastställdes. Resultat disponeras enligt styrelsens förslag.</text:p>
      <text:p text:style-name="P1"><text:s/></text:p>
      <text:p text:style-name="P1">§8 Styrelsen beviljades ansvarsfrihet. </text:p>
      <text:p text:style-name="P1"/>
      <text:p text:style-name="P1">§9 Det beslutades att arvoden till styrelsen skall utgå med ett halvt prisbasbelopp exkl. sociala avgifter att fördelas per verksamhetsår. Yrkesrevisor ersätts mot faktura. </text:p>
      <text:p text:style-name="P1"/>
      <text:p text:style-name="P1">§10 Det beslutades att styrelsen skall bestå av 4 ledamöter och 2 suppleanter. </text:p>
      <text:p text:style-name="P1"/>
      <text:p text:style-name="P1">§11 Till ledamöter valdes Mats Klingvall och Sven-Åke Holgersson på 1 år. Kjell Ödin och Richard Karlsson valdes på 2 år. Till suppleanter valdes Caroline Andersson och Emil Olsson på 1 år.</text:p>
      <text:p text:style-name="P1"><text:soft-page-break/>§12 Till revisor valdes Arhur Kozak och suppleant Malin Johannesson, båda från Borevision. </text:p>
      <text:p text:style-name="P1"/>
      <text:p text:style-name="P1">§13 Till valberedningen valdes Bengt Lindskog och Urban Ahlström. </text:p>
      <text:p text:style-name="P1"/>
      <text:p text:style-name="P1">§14 Inga till stämman hänskjutna frågor fanns.</text:p>
      <text:p text:style-name="P1"/>
      <text:p text:style-name="P1"/>
      <text:p text:style-name="P1">Ordförande <text:tab/><text:tab/><text:tab/><text:tab/>Protokollförare</text:p>
      <text:p text:style-name="P1"/>
      <text:p text:style-name="P1"/>
      <text:p text:style-name="P1">Richard Karlsson<text:tab/><text:tab/><text:tab/><text:tab/>Sven Holgersson</text:p>
      <text:p text:style-name="P1"/>
      <text:p text:style-name="P1"/>
      <text:p text:style-name="P1">Justeras</text:p>
      <text:p text:style-name="P1"/>
      <text:p text:style-name="P1"/>
      <text:p text:style-name="P1">Eva Åsl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Noto Sans CJK SC Regular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Noto Sans CJK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06T10:03:09</meta:creation-date>
    <meta:editing-duration>PT7M56S</meta:editing-duration>
    <meta:generator>AndrOpen_Office/4.8.3$Unix OpenOffice.org_project/417m1$Build-9800</meta:generator>
    <dc:date>2021-07-06T10:28:10</dc:date>
    <meta:document-statistic meta:table-count="0" meta:image-count="0" meta:object-count="0" meta:page-count="2" meta:paragraph-count="21" meta:word-count="197" meta: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